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Tabelle1" style:family="table">
      <style:table-properties style:width="18.254cm" fo:margin-top="0cm" fo:margin-bottom="0cm" table:align="center" style:writing-mode="lr-tb"/>
    </style:style>
    <style:style style:name="Tabelle1.A" style:family="table-column">
      <style:table-column-properties style:column-width="5.26cm"/>
    </style:style>
    <style:style style:name="Tabelle1.B" style:family="table-column">
      <style:table-column-properties style:column-width="12.995cm"/>
    </style:style>
    <style:style style:name="Tabelle1.1" style:family="table-row">
      <style:table-row-properties style:min-row-height="0.801cm" fo:keep-together="auto"/>
    </style:style>
    <style:style style:name="Tabelle1.A1" style:family="table-cell">
      <style:table-cell-properties fo:padding-left="0.191cm" fo:padding-right="0.191cm" fo:padding-top="0cm" fo:padding-bottom="0cm" fo:border="0.5pt solid #bfbfbf" style:writing-mode="lr-tb"/>
    </style:style>
    <style:style style:name="Tabelle1" style:family="table">
      <style:table-properties style:width="18.254cm" fo:margin-top="0cm" fo:margin-bottom="0cm" table:align="center" style:writing-mode="lr-tb"/>
    </style:style>
    <style:style style:name="Tabelle1.A" style:family="table-column">
      <style:table-column-properties style:column-width="5.26cm"/>
    </style:style>
    <style:style style:name="Tabelle1.B" style:family="table-column">
      <style:table-column-properties style:column-width="12.995cm"/>
    </style:style>
    <style:style style:name="Tabelle1.1" style:family="table-row">
      <style:table-row-properties style:min-row-height="0.801cm" fo:keep-together="auto"/>
    </style:style>
    <style:style style:name="Tabelle1.A1" style:family="table-cell">
      <style:table-cell-properties fo:padding-left="0.191cm" fo:padding-right="0.191cm" fo:padding-top="0cm" fo:padding-bottom="0cm" fo:border="0.5pt solid #bfbfbf" style:writing-mode="lr-tb"/>
    </style:style>
    <style:style style:name="P1" style:family="paragraph" style:parent-style-name="Standard">
      <style:paragraph-properties fo:margin-left="-0.751cm" fo:margin-right="0cm" fo:text-align="center" style:justify-single-word="false" fo:text-indent="0cm" style:auto-text-indent="false"/>
    </style:style>
    <style:style style:name="P2" style:family="paragraph" style:parent-style-name="Standard">
      <style:paragraph-properties fo:margin-left="-0.751cm" fo:margin-right="0cm" fo:text-align="center" style:justify-single-word="false" fo:text-indent="0cm" style:auto-text-indent="false"/>
      <style:text-properties fo:font-size="1pt" style:font-size-asian="1pt" style:font-size-complex="12pt"/>
    </style:style>
    <style:style style:name="P3" style:family="paragraph" style:parent-style-name="Standard">
      <style:paragraph-properties fo:margin-left="-0.501cm" fo:margin-right="-1.251cm" fo:text-indent="0cm" style:auto-text-indent="false"/>
      <style:text-properties fo:font-size="12pt" fo:font-weight="bold" style:font-size-asian="12pt" style:font-weight-asian="bold" style:font-size-complex="12pt"/>
    </style:style>
    <style:style style:name="P4" style:family="paragraph">
      <loext:graphic-properties draw:fill="none"/>
      <style:paragraph-properties fo:text-align="start"/>
      <style:text-properties fo:font-size="18pt"/>
    </style:style>
    <style:style style:name="P5" style:family="paragraph" style:parent-style-name="No_20_Spacing">
      <style:paragraph-properties fo:margin-left="-0.501cm" fo:margin-right="-1.501cm" fo:text-indent="0cm" style:auto-text-indent="false"/>
    </style:style>
    <style:style style:name="P6" style:family="paragraph" style:parent-style-name="No_20_Spacing">
      <style:paragraph-properties fo:margin-left="-0.501cm" fo:margin-right="-0.75cm" fo:text-indent="0cm" style:auto-text-indent="false"/>
    </style:style>
    <style:style style:name="P7" style:family="paragraph" style:parent-style-name="No_20_Spacing">
      <style:paragraph-properties fo:margin-left="-0.751cm" fo:margin-right="-0.249cm" fo:text-indent="-0.25cm" style:auto-text-indent="false"/>
      <style:text-properties fo:font-size="4pt" style:font-size-asian="4pt"/>
    </style:style>
    <style:style style:name="P8" style:family="paragraph" style:parent-style-name="Standard">
      <style:paragraph-properties fo:margin-left="0cm" fo:margin-right="-1.251cm" fo:margin-top="0cm" fo:margin-bottom="0cm" style:contextual-spacing="false" fo:line-height="100%" fo:text-align="start" style:justify-single-word="false" fo:orphans="2" fo:widows="2" fo:text-indent="0cm" style:auto-text-indent="false"/>
      <style:text-properties style:font-name="Calibri" fo:font-size="12pt" fo:language="de" fo:country="DE" style:letter-kerning="false" style:font-name-asian="Calibri1" style:font-size-asian="12pt" style:language-asian="en" style:country-asian="US" style:font-size-complex="12pt" style:language-complex="ar" style:country-complex="SA"/>
    </style:style>
    <style:style style:name="P9" style:family="paragraph" style:parent-style-name="Standard">
      <style:paragraph-properties fo:margin-left="-0.751cm" fo:margin-right="-1.251cm" fo:margin-top="0cm" fo:margin-bottom="0cm" style:contextual-spacing="false" fo:line-height="100%" fo:text-align="start" style:justify-single-word="false" fo:orphans="2" fo:widows="2" fo:text-indent="0cm" style:auto-text-indent="false"/>
      <style:text-properties style:font-name="Calibri" fo:font-size="12pt" fo:language="de" fo:country="DE" style:letter-kerning="false" style:font-name-asian="Calibri1" style:font-size-asian="12pt" style:language-asian="en" style:country-asian="US" style:font-size-complex="12pt" style:language-complex="ar" style:country-complex="SA"/>
    </style:style>
    <style:style style:name="P10" style:family="paragraph" style:parent-style-name="Standard">
      <style:paragraph-properties fo:margin-left="-0.751cm" fo:margin-right="0.533cm" fo:margin-top="0cm" fo:margin-bottom="0cm" style:contextual-spacing="false" fo:line-height="100%" fo:text-align="start" style:justify-single-word="false" fo:orphans="2" fo:widows="2" fo:text-indent="0cm" style:auto-text-indent="false"/>
      <style:text-properties style:font-name="Calibri" fo:font-size="12pt" fo:language="de" fo:country="DE" style:letter-kerning="false" style:font-name-asian="Calibri1" style:font-size-asian="12pt" style:language-asian="en" style:country-asian="US" style:font-size-complex="12pt" style:language-complex="ar" style:country-complex="SA"/>
    </style:style>
    <style:style style:name="P11" style:family="paragraph" style:parent-style-name="No_20_Spacing">
      <style:paragraph-properties fo:margin-left="-0.751cm" fo:margin-right="0cm" fo:text-indent="0cm" style:auto-text-indent="false"/>
      <style:text-properties fo:font-size="12pt" style:font-size-asian="12pt" style:font-size-complex="12pt"/>
    </style:style>
    <style:style style:name="P12" style:family="paragraph" style:parent-style-name="Standard">
      <style:paragraph-properties fo:margin-left="-0.25cm" fo:margin-right="-1.251cm" fo:text-indent="-0.25cm" style:auto-text-indent="false"/>
      <style:text-properties fo:font-size="12pt" fo:font-weight="bold" style:font-size-asian="12pt" style:font-weight-asian="bold" style:font-size-complex="12pt"/>
    </style:style>
    <style:style style:name="P13" style:family="paragraph" style:parent-style-name="Standard">
      <style:paragraph-properties fo:margin-left="-0.25cm" fo:margin-right="-1.251cm" fo:text-align="justify" style:justify-single-word="false" fo:text-indent="-0.25cm" style:auto-text-indent="false"/>
    </style:style>
    <style:style style:name="P14" style:family="paragraph" style:parent-style-name="Standard">
      <style:paragraph-properties fo:margin-left="-0.25cm" fo:margin-right="-1.251cm" fo:text-indent="-0.25cm" style:auto-text-indent="false"/>
    </style:style>
    <style:style style:name="P15" style:family="paragraph" style:parent-style-name="Standard">
      <style:paragraph-properties fo:margin-left="-0.25cm" fo:margin-right="-1.251cm" fo:text-indent="-0.25cm" style:auto-text-indent="false"/>
      <style:text-properties fo:font-size="12pt" style:font-size-asian="12pt" style:font-size-complex="12pt"/>
    </style:style>
    <style:style style:name="P16" style:family="paragraph" style:parent-style-name="Standard">
      <style:paragraph-properties fo:margin-left="-0.501cm" fo:margin-right="-1.251cm" fo:text-indent="0cm" style:auto-text-indent="false"/>
    </style:style>
    <style:style style:name="P17" style:family="paragraph" style:parent-style-name="Standard">
      <style:paragraph-properties fo:margin-left="-0.25cm" fo:margin-right="-1.251cm" fo:text-indent="-0.25cm" style:auto-text-indent="false"/>
      <style:text-properties officeooo:paragraph-rsid="0012e494"/>
    </style:style>
    <style:style style:name="P18" style:family="paragraph" style:parent-style-name="Standard">
      <style:paragraph-properties fo:margin-left="-0.25cm" fo:margin-right="-1.251cm" fo:text-indent="-0.25cm" style:auto-text-indent="false"/>
      <style:text-properties fo:font-size="12pt" fo:font-weight="bold" style:font-size-asian="12pt" style:font-weight-asian="bold" style:font-name-complex="Calibri1" style:font-size-complex="12pt"/>
    </style:style>
    <style:style style:name="P19" style:family="paragraph" style:parent-style-name="No_20_Spacing">
      <style:paragraph-properties fo:margin-left="-0.25cm" fo:margin-right="0cm" fo:text-indent="-0.25cm" style:auto-text-indent="false"/>
      <style:text-properties fo:font-size="12pt" style:font-size-asian="12pt" style:language-asian="de" style:country-asian="DE" style:font-name-complex="Calibri1" style:font-size-complex="12pt"/>
    </style:style>
    <style:style style:name="P20" style:family="paragraph" style:parent-style-name="No_20_Spacing">
      <style:paragraph-properties fo:margin-left="-0.25cm" fo:margin-right="0cm" fo:text-indent="-0.25cm" style:auto-text-indent="false"/>
    </style:style>
    <style:style style:name="P21" style:family="paragraph" style:parent-style-name="Standard">
      <style:paragraph-properties fo:margin-left="-0.25cm" fo:margin-right="-1.251cm" fo:text-indent="-0.25cm" style:auto-text-indent="false"/>
      <style:text-properties fo:font-size="12pt" officeooo:rsid="0012e494" officeooo:paragraph-rsid="0012e494" style:font-size-asian="12pt" style:font-name-complex="Calibri1" style:font-size-complex="12pt"/>
    </style:style>
    <style:style style:name="P22" style:family="paragraph" style:parent-style-name="Standard">
      <style:paragraph-properties fo:margin-left="-0.501cm" fo:margin-right="-1.501cm" fo:text-indent="0cm" style:auto-text-indent="false"/>
    </style:style>
    <style:style style:name="P23" style:family="paragraph" style:parent-style-name="Standard">
      <style:paragraph-properties fo:margin-left="-0.25cm" fo:margin-right="-1.251cm" fo:text-indent="-0.25cm" style:auto-text-indent="false"/>
      <style:text-properties fo:font-size="12pt" style:font-size-asian="12pt" style:font-name-complex="Calibri1" style:font-size-complex="12pt"/>
    </style:style>
    <style:style style:name="P24" style:family="paragraph" style:parent-style-name="Standard">
      <style:paragraph-properties fo:margin-left="-0.25cm" fo:margin-right="-1.251cm" fo:line-height="115%" fo:text-indent="-0.25cm" style:auto-text-indent="false"/>
      <style:text-properties fo:font-size="12pt" style:font-size-asian="12pt" style:font-name-complex="Calibri1" style:font-size-complex="12pt"/>
    </style:style>
    <style:style style:name="P25" style:family="paragraph" style:parent-style-name="No_20_Spacing">
      <style:paragraph-properties fo:margin-left="-0.501cm" fo:margin-right="0cm" fo:text-indent="0cm" style:auto-text-indent="false"/>
    </style:style>
    <style:style style:name="P26" style:family="paragraph" style:parent-style-name="No_20_Spacing">
      <style:text-properties fo:font-size="12pt" style:font-size-asian="12pt" style:language-asian="de" style:country-asian="DE" style:font-size-complex="12pt"/>
    </style:style>
    <style:style style:name="P27" style:family="paragraph" style:parent-style-name="No_20_Spacing">
      <style:paragraph-properties fo:margin-left="-0.501cm" fo:margin-right="0cm" fo:text-indent="0cm" style:auto-text-indent="false"/>
      <style:text-properties fo:font-size="12pt" style:font-size-asian="12pt" style:language-asian="de" style:country-asian="DE" style:font-size-complex="12pt"/>
    </style:style>
    <style:style style:name="P28" style:family="paragraph" style:parent-style-name="No_20_Spacing">
      <style:paragraph-properties fo:margin-left="-0.25cm" fo:margin-right="-1cm" fo:text-indent="-0.25cm" style:auto-text-indent="false"/>
      <style:text-properties fo:color="#00b0f0" loext:opacity="100%" fo:font-size="12pt" style:font-size-asian="12pt" style:language-asian="de" style:country-asian="DE" style:font-name-complex="Calibri1" style:font-size-complex="12pt"/>
    </style:style>
    <style:style style:name="P29" style:family="paragraph" style:parent-style-name="Standard">
      <style:paragraph-properties fo:margin-left="-0.751cm" fo:margin-right="-0.75cm" fo:text-align="center" style:justify-single-word="false" fo:text-indent="0cm" style:auto-text-indent="false"/>
      <style:text-properties fo:color="#c00000" loext:opacity="100%" fo:font-size="12pt" style:font-size-asian="12pt" style:language-asian="de" style:country-asian="DE" style:font-name-complex="Calibri1" style:font-size-complex="12pt" style:font-style-complex="italic"/>
    </style:style>
    <style:style style:name="P30" style:family="paragraph" style:parent-style-name="Standard">
      <style:paragraph-properties fo:margin-left="-0.25cm" fo:margin-right="-1.251cm" fo:text-indent="-0.25cm" style:auto-text-indent="false"/>
      <style:text-properties fo:color="#00b0f0" loext:opacity="100%" fo:font-size="3pt" style:font-size-asian="3pt" style:font-name-complex="Calibri1" style:font-size-complex="12pt"/>
    </style:style>
    <style:style style:name="P31" style:family="paragraph" style:parent-style-name="Standard">
      <style:paragraph-properties fo:margin-left="-0.25cm" fo:margin-right="-1.251cm" fo:text-indent="-0.25cm" style:auto-text-indent="false"/>
      <style:text-properties fo:color="#ff0000" loext:opacity="100%" fo:font-size="8pt" style:font-size-asian="8pt" style:font-name-complex="Calibri1" style:font-size-complex="8pt"/>
    </style:style>
    <style:style style:name="P32" style:family="paragraph" style:parent-style-name="Standard">
      <style:paragraph-properties fo:margin-left="-0.25cm" fo:margin-right="-1.251cm" fo:text-indent="-0.25cm" style:auto-text-indent="false"/>
      <style:text-properties fo:font-size="20pt" style:text-underline-style="solid" style:text-underline-width="auto" style:text-underline-color="font-color" fo:font-weight="bold" style:font-size-asian="20pt" style:language-asian="de" style:country-asian="DE" style:font-weight-asian="bold" style:font-name-complex="Calibri1" style:font-size-complex="14pt"/>
    </style:style>
    <style:style style:name="T1" style:family="text">
      <style:text-properties fo:color="#00b0f0" loext:opacity="100%" fo:font-size="24pt" style:text-underline-style="solid" style:text-underline-width="auto" style:text-underline-color="font-color" fo:font-weight="bold" style:font-size-asian="24pt" style:font-weight-asian="bold" style:font-size-complex="12pt"/>
    </style:style>
    <style:style style:name="T2" style:family="text">
      <style:text-properties fo:color="#00b0f0" loext:opacity="100%" fo:font-size="22pt" style:text-underline-style="solid" style:text-underline-width="auto" style:text-underline-color="font-color" fo:font-weight="bold" style:font-size-asian="22pt" style:font-weight-asian="bold"/>
    </style:style>
    <style:style style:name="T3" style:family="text">
      <style:text-properties fo:font-weight="bold" style:font-weight-asian="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family="'Wingdings 2'" style:font-family-generic="swiss" style:font-pitch="variable" style:font-charset="x-symbol" fo:font-size="12pt" style:font-family-asian="'Wingdings 2'" style:font-family-generic-asian="system" style:font-pitch-asian="variable" style:font-size-asian="12pt" style:font-family-complex="'Wingdings 2'" style:font-family-generic-complex="system" style:font-pitch-complex="variable" style:font-size-complex="12pt"/>
    </style:style>
    <style:style style:name="T7" style:family="text">
      <style:text-properties fo:font-family="Arial" style:font-family-generic="swiss" style:font-pitch="variable" fo:font-size="12pt" style:font-size-asian="12pt" style:font-size-complex="12pt"/>
    </style:style>
    <style:style style:name="T8" style:family="text">
      <style:text-properties fo:font-family="'Wingdings 2'" style:font-family-generic="roman" style:font-pitch="variable" style:font-charset="x-symbol" fo:font-size="12pt" style:font-family-asian="'Wingdings 2'" style:font-family-generic-asian="system" style:font-pitch-asian="variable" style:font-size-asian="12pt" style:font-family-complex="'Wingdings 2'" style:font-family-generic-complex="system" style:font-pitch-complex="variable" style:font-size-complex="12pt"/>
    </style:style>
    <style:style style:name="T9" style:family="text">
      <style:text-properties fo:font-size="12pt" fo:font-weight="bold" style:font-size-asian="12pt" style:font-weight-asian="bold" style:font-name-complex="Calibri1" style:font-size-complex="12pt" style:font-weight-complex="bold"/>
    </style:style>
    <style:style style:name="T10" style:family="text">
      <style:text-properties fo:font-size="12pt" style:font-size-asian="12pt" style:font-name-complex="Calibri1" style:font-size-complex="12pt"/>
    </style:style>
    <style:style style:name="T11" style:family="text">
      <style:text-properties style:font-name-complex="Calibri1"/>
    </style:style>
    <style:style style:name="T12" style:family="text">
      <style:text-properties fo:font-family="'Wingdings 2'" style:font-family-generic="roman" style:font-pitch="variable" style:font-charset="x-symbol" style:font-family-asian="'Wingdings 2'" style:font-family-generic-asian="system" style:font-pitch-asian="variable" style:font-family-complex="'Wingdings 2'" style:font-family-generic-complex="system" style:font-pitch-complex="variable"/>
    </style:style>
    <style:style style:name="T13" style:family="text">
      <style:text-properties fo:font-size="12pt" style:font-size-asian="12pt" style:language-asian="de" style:country-asian="DE" style:font-name-complex="Calibri1" style:font-size-complex="12pt"/>
    </style:style>
    <style:style style:name="T14" style:family="text">
      <style:text-properties fo:font-family="'Wingdings 2'" style:font-family-generic="roman" style:font-pitch="variable" style:font-charset="x-symbol" fo:font-size="12pt" style:font-family-asian="'Wingdings 2'" style:font-family-generic-asian="system" style:font-pitch-asian="variable" style:font-size-asian="12pt" style:language-asian="de" style:country-asian="DE" style:font-family-complex="'Wingdings 2'" style:font-family-generic-complex="system" style:font-pitch-complex="variable" style:font-size-complex="12pt"/>
    </style:style>
    <style:style style:name="T15" style:family="text">
      <style:text-properties fo:font-size="8pt" style:font-size-asian="8pt" style:font-name-complex="Calibri1" style:font-size-complex="8pt"/>
    </style:style>
    <style:style style:name="T16" style:family="text">
      <style:text-properties fo:font-size="12pt" fo:font-weight="bold" style:font-size-asian="12pt" style:font-weight-asian="bold" style:font-name-complex="Calibri1" style:font-size-complex="12pt"/>
    </style:style>
    <style:style style:name="T17" style:family="text">
      <style:text-properties fo:font-size="12pt" style:font-size-asian="12pt" style:language-asian="de" style:country-asian="DE" style:font-size-complex="12pt"/>
    </style:style>
    <style:style style:name="T18" style:family="text">
      <style:text-properties fo:font-size="8pt" style:font-size-asian="8pt" style:font-name-complex="Calibri1" style:font-size-complex="12pt"/>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fo:padding="0cm" fo:border="none"/>
    </style:style>
    <style:style style:name="gr1"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Eigenauskunft</text:span><text:span text:style-name="T2"> Hunde</text:span></text:p>
      <text:p text:style-name="P2"/>
      <text:p text:style-name="P3"><draw:line text:anchor-type="char" draw:z-index="2" draw:name="Gerader Verbinder 5" draw:style-name="gr1" draw:text-style-name="P4" svg:x1="14.314cm" svg:y1="0.491cm" svg:x2="17.251cm" svg:y2="0.492cm"><text:p/></draw:line><draw:line text:anchor-type="char" draw:z-index="1" draw:name="Gerader Verbinder 4" draw:style-name="gr2" draw:text-style-name="P4" svg:x1="9.872cm" svg:y1="0.491cm" svg:x2="12.809cm" svg:y2="0.492cm"><text:p/></draw:line><draw:line text:anchor-type="char" draw:z-index="0" draw:name="Gerader Verbinder 3" draw:style-name="gr2" draw:text-style-name="P4" svg:x1="3.012cm" svg:y1="0.491cm" svg:x2="8.013cm" svg:y2="0.492cm"><text:p/></draw:line>Name des Hundes:<text:tab/><text:tab/><text:tab/><text:tab/> <text:s text:c="6"/>Laufnr.:<text:tab/><text:tab/><text:tab/> <text:s text:c="4"/>Datum:</text:p>
      <text:p text:style-name="P5">Lieber Tierfreund,</text:p>
      <text:p text:style-name="P6">bitte füllen Sie diese Selbstauskunft gewissenhaft und wahrheitsgemäß aus. Falls Angaben nicht der Wahrheit entsprechen sind wir berechtigt, dass an Sie übertragene Tiere ohne Herausklage wieder zurückzufordern. <text:span text:style-name="T3">Das Ausfüllen der Selbstauskunft ist keine automatische Reservierung des von Ihnen gewünschten Tieres!</text:span></text:p>
      <text:p text:style-name="P7"><draw:frame draw:style-name="fr1" draw:name="Rahmen1" text:anchor-type="paragraph" svg:y="0.46cm" svg:width="18.254cm" draw:z-index="15"><draw:text-box fo:min-height="0.041cm"><table:table table:name="Tabelle1" table:style-name="Tabelle1"><table:table-column table:style-name="Tabelle1.A"/><table:table-column table:style-name="Tabelle1.B"/><table:table-row table:style-name="Tabelle1.1"><table:table-cell table:style-name="Tabelle1.A1" office:value-type="string"><text:p text:style-name="P8">Name, Vorname</text:p></table:table-cell><table:table-cell table:style-name="Tabelle1.A1" office:value-type="string"><text:p text:style-name="P9"/></table:table-cell></table:table-row><table:table-row table:style-name="Tabelle1.1"><table:table-cell table:style-name="Tabelle1.A1" office:value-type="string"><text:p text:style-name="P8">Geburtsdatum, Ort</text:p></table:table-cell><table:table-cell table:style-name="Tabelle1.A1" office:value-type="string"><text:p text:style-name="P9"/></table:table-cell></table:table-row><table:table-row table:style-name="Tabelle1.1"><table:table-cell table:style-name="Tabelle1.A1" office:value-type="string"><text:p text:style-name="P8">Straße, Hausnr.</text:p></table:table-cell><table:table-cell table:style-name="Tabelle1.A1" office:value-type="string"><text:p text:style-name="P9"/></table:table-cell></table:table-row><table:table-row table:style-name="Tabelle1.1"><table:table-cell table:style-name="Tabelle1.A1" office:value-type="string"><text:p text:style-name="P8">PLZ, Ort</text:p></table:table-cell><table:table-cell table:style-name="Tabelle1.A1" office:value-type="string"><text:p text:style-name="P10"/></table:table-cell></table:table-row><table:table-row table:style-name="Tabelle1.1"><table:table-cell table:style-name="Tabelle1.A1" office:value-type="string"><text:p text:style-name="P8">Telefon / Handy</text:p></table:table-cell><table:table-cell table:style-name="Tabelle1.A1" office:value-type="string"><text:p text:style-name="P9"/></table:table-cell></table:table-row><table:table-row table:style-name="Tabelle1.1"><table:table-cell table:style-name="Tabelle1.A1" office:value-type="string"><text:p text:style-name="P8">E-Mail</text:p></table:table-cell><table:table-cell table:style-name="Tabelle1.A1" office:value-type="string"><text:p text:style-name="P9"/></table:table-cell></table:table-row></table:table></draw:text-box></draw:frame></text:p>
      <text:p text:style-name="P11"/>
      <text:p text:style-name="P12">Unterbringung des Tieres</text:p>
      <text:p text:style-name="P13"><text:span text:style-name="T4">Wohnlage</text:span><text:span text:style-name="T5"><text:tab/><text:tab/></text:span><text:span text:style-name="T6"></text:span><text:span text:style-name="T7"> <text:s/></text:span><text:span text:style-name="T5">Stadt<text:tab/></text:span><text:span text:style-name="T6"></text:span><text:span text:style-name="T7"> <text:s/></text:span><text:span text:style-name="T5">Stadtrand/ ruhige Gegend<text:tab/></text:span><text:span text:style-name="T6"></text:span><text:span text:style-name="T7"> <text:s/></text:span><text:span text:style-name="T5">Land<text:tab/></text:span></text:p>
      <text:p text:style-name="P14"><text:span text:style-name="T5"><text:tab/><text:tab/><text:tab/><text:tab/> <text:tab/></text:span><text:span text:style-name="T6"></text:span><text:span text:style-name="T7"> <text:s/></text:span><text:span text:style-name="T5">Haus<text:tab/></text:span><text:span text:style-name="T6"></text:span><text:span text:style-name="T7"> <text:s/></text:span><text:span text:style-name="T5">Wohnung<text:tab/><text:tab/></text:span><text:span text:style-name="T6"></text:span><text:span text:style-name="T7"> <text:s/></text:span><text:span text:style-name="T5">Eigentum<text:tab/><text:tab/></text:span><text:span text:style-name="T6"></text:span><text:span text:style-name="T7"> <text:s/></text:span><text:span text:style-name="T5">Miete<text:tab/></text:span></text:p>
      <text:p text:style-name="P15"><draw:line text:anchor-type="char" draw:z-index="4" draw:name="Gerader Verbinder 7" draw:style-name="gr2" draw:text-style-name="P4" svg:x1="9.455cm" svg:y1="0.453cm" svg:x2="11.625cm" svg:y2="0.454cm"><text:p/></draw:line><draw:line text:anchor-type="char" draw:z-index="3" draw:name="Gerader Verbinder 6" draw:style-name="gr2" draw:text-style-name="P4" svg:x1="5.673cm" svg:y1="0.453cm" svg:x2="7.843cm" svg:y2="0.454cm"><text:p/></draw:line><text:tab/><text:tab/> <text:tab/><text:tab/> <text:s text:c="12"/>Stockwerk:<text:tab/><text:tab/><text:tab/>m2:<text:tab/><text:tab/><text:tab/></text:p>
      <text:p text:style-name="P14"><text:span text:style-name="T5">Ist Tierhaltung laut Mietvertrag erlaubt?<text:tab/></text:span><text:span text:style-name="T8"></text:span><text:span text:style-name="T5"> <text:s/>Ja<text:tab/><text:tab/></text:span><text:span text:style-name="T8"></text:span><text:span text:style-name="T5"> <text:s/>Nein<text:tab/></text:span><text:span text:style-name="T8"></text:span><text:span text:style-name="T5"> <text:s/>unsicher </text:span></text:p>
      <text:p text:style-name="P16"><text:span text:style-name="T5">Wo soll der Hund leben?<text:tab/><text:tab/></text:span><text:span text:style-name="T6"></text:span><text:span text:style-name="T7"> <text:s/></text:span><text:span text:style-name="T5">Im Haushalt<text:tab/></text:span><text:span text:style-name="T6"></text:span><text:span text:style-name="T7"> <text:s/></text:span><text:span text:style-name="T5">Hof/Garten<text:tab/></text:span><text:span text:style-name="T6"></text:span><text:span text:style-name="T7"> <text:s/></text:span><text:span text:style-name="T5">Zwinger</text:span></text:p>
      <text:p text:style-name="P17"><draw:line text:anchor-type="char" draw:z-index="16" draw:name="Gerader Verbinder 9" draw:style-name="gr2" draw:text-style-name="P4" svg:x1="6.176cm" svg:y1="0.442cm" svg:x2="9.402cm" svg:y2="0.443cm"><text:p/></draw:line><text:span text:style-name="T9">Haben Sie einen Garten?</text:span><text:span text:style-name="T10"><text:tab/></text:span><text:span text:style-name="T8"></text:span><text:span text:style-name="T10"> <text:s/>Ja, <text:tab/><text:tab/><text:tab/> m²<text:tab/><text:tab/><text:tab/></text:span><text:span text:style-name="T8"></text:span><text:span text:style-name="T10"> <text:s/>Nein</text:span></text:p>
      <text:p text:style-name="P17"><draw:line text:anchor-type="char" draw:z-index="17" draw:name="Gerader Verbinder 34" draw:style-name="gr2" draw:text-style-name="P4" svg:x1="6.073cm" svg:y1="0.464cm" svg:x2="9.301cm" svg:y2="0.465cm"><text:p/></draw:line><text:span text:style-name="T11"><text:tab/><text:tab/><text:tab/><text:tab/>Eingezäunt: <text:s text:c="4"/></text:span><text:span text:style-name="T12"></text:span><text:span text:style-name="T11"> <text:s/>Ja,<text:tab/><text:tab/> <text:s text:c="3"/>cm hoch<text:tab/><text:tab/> <text:s text:c="12"/></text:span><text:span text:style-name="T12"></text:span><text:span text:style-name="T11"> <text:s/>Nein</text:span></text:p>
      <text:p text:style-name="P18">Allgemeines</text:p>
      <text:p text:style-name="P19"/>
      <text:p text:style-name="P20"><text:span text:style-name="T13">Sind alle Familienmitglieder mit der Anschaffung einverstanden?<text:tab/></text:span><text:span text:style-name="T14"></text:span><text:span text:style-name="T13"> Ja<text:tab/><text:tab/></text:span><text:span text:style-name="T14"></text:span><text:span text:style-name="T13"> Nein</text:span></text:p>
      <text:p text:style-name="P19"/>
      <text:p text:style-name="P14"><text:span text:style-name="T10">Besteht in der Familie eine Tierhaarallergie?<text:tab/><text:tab/><text:tab/><text:tab/></text:span><text:span text:style-name="T8"></text:span><text:span text:style-name="T10"> <text:s/>Ja<text:tab/><text:tab/></text:span><text:span text:style-name="T8"></text:span><text:span text:style-name="T10"> <text:s/>Nein</text:span></text:p>
      <text:p text:style-name="P21">Wie viele Personen leben im Haushalt <text:s text:c="2"/>___________________</text:p>
      <text:p text:style-name="P14"><draw:line text:anchor-type="char" draw:z-index="11" draw:name="Gerader Verbinder 35" draw:style-name="gr2" draw:text-style-name="P4" svg:x1="6.168cm" svg:y1="0.445cm" svg:x2="11.962cm" svg:y2="0.446cm"><text:p/></draw:line><text:span text:style-name="T10">Leben Kinder im Haushalt?<text:tab/></text:span><text:span text:style-name="T8"></text:span><text:span text:style-name="T10"> <text:s/>Ja,<text:tab/><text:tab/><text:tab/><text:tab/><text:tab/><text:tab/><text:tab/></text:span><text:span text:style-name="T8"></text:span><text:span text:style-name="T10"> <text:s/>Nein<text:tab/><text:tab/><text:tab/><text:tab/><text:tab/><text:tab/><text:tab/> <text:s text:c="12"/></text:span><text:span text:style-name="T15">(Anzahl &amp; Alter)</text:span></text:p>
      <text:p text:style-name="P22"><text:span text:style-name="T10">Sind Sie finanziell in der Lage auch außerordentliche Kosten, die der Hund verursacht (z.B. Krankheit, <text:s text:c="7"/>Unfall), zu tragen?<text:tab/><text:tab/></text:span><text:span text:style-name="T8"></text:span><text:span text:style-name="T10"> <text:s/>Ja<text:tab/><text:tab/></text:span><text:span text:style-name="T8"></text:span><text:span text:style-name="T10"> <text:s/>Nein<text:tab/></text:span><text:span text:style-name="T8"></text:span><text:span text:style-name="T10"> Unsicher<text:tab/></text:span></text:p>
      <text:p text:style-name="P14"><text:span text:style-name="T10">Haben Sie Hundeerfahrung? <text:tab/><text:tab/><text:tab/></text:span><text:span text:style-name="T8"></text:span><text:span text:style-name="T10"> <text:s/>Ja<text:tab/><text:tab/></text:span><text:span text:style-name="T8"></text:span><text:span text:style-name="T10"> <text:s/>Nein</text:span></text:p>
      <text:p text:style-name="P14"><text:span text:style-name="T10">Hatten Sie bereits Tiere aus dem Tierschutz? <text:tab/></text:span><text:span text:style-name="T8"></text:span><text:span text:style-name="T10"> <text:s/>Ja<text:tab/><text:tab/></text:span><text:span text:style-name="T8"></text:span><text:span text:style-name="T10"> <text:s/>Nein</text:span></text:p>
      <text:p text:style-name="P20"><text:span text:style-name="T10">Mussten Sie jemals ein Tier abgeben? <text:tab/><text:tab/></text:span><text:span text:style-name="T14"></text:span><text:span text:style-name="T13"> Nein <text:tab/></text:span><text:span text:style-name="T14"></text:span><text:span text:style-name="T13"> Ja (Grund):</text:span></text:p>
      <text:p text:style-name="P19"/>
      <text:p text:style-name="P20"><text:span text:style-name="T14"></text:span><text:span text:style-name="T13"> Allergie/ Krankheit<text:tab/> <text:s text:c="7"/></text:span><text:span text:style-name="T14"></text:span><text:span text:style-name="T13"> Verhalten des Tieres<text:tab/> <text:s text:c="12"/></text:span><text:span text:style-name="T14"></text:span><text:span text:style-name="T13"> Änderung der Lebensumstände</text:span></text:p>
      <text:p text:style-name="P19"/>
      <text:p text:style-name="P19"/>
      <text:p text:style-name="P19"><text:soft-page-break/>Sonstiges:</text:p>
      <text:p text:style-name="P23"><draw:line text:anchor-type="char" draw:z-index="12" draw:name="Gerader Verbinder 37" draw:style-name="gr1" draw:text-style-name="P4" svg:x1="1.251cm" svg:y1="0.05cm" svg:x2="17.251cm" svg:y2="0.049cm"><text:p/></draw:line></text:p>
      <text:p text:style-name="P23"><draw:line text:anchor-type="char" draw:z-index="10" draw:name="Gerader Verbinder 33" draw:style-name="gr2" draw:text-style-name="P4" svg:x1="9.624cm" svg:y1="0.481cm" svg:x2="16.224cm" svg:y2="0.482cm"><text:p/></draw:line>Wie viele Stunden muss der Hund täglich alleine bleiben?</text:p>
      <text:p text:style-name="P14"><text:span text:style-name="T10">Kann der Hund mit zur Arbeit genommen werden? <text:s text:c="6"/><text:tab/></text:span><text:span text:style-name="T8"></text:span><text:span text:style-name="T10"> <text:s/>Ja<text:tab/><text:tab/></text:span><text:span text:style-name="T8"></text:span><text:span text:style-name="T10"> <text:s/>Nein</text:span></text:p>
      <text:p text:style-name="P14"><text:span text:style-name="T13">Haben Sie weitere Tiere? <text:tab/></text:span><text:span text:style-name="T8"></text:span><text:span text:style-name="T10"> Nein <text:tab/></text:span><text:span text:style-name="T8"></text:span><text:span text:style-name="T10"> Ja (Art, Geschlecht, Alter):</text:span></text:p>
      <text:p text:style-name="P19"><draw:line text:anchor-type="char" draw:z-index="8" draw:name="Gerader Verbinder 28" draw:style-name="gr2" draw:text-style-name="P4" svg:x1="-0.415cm" svg:y1="0.554cm" svg:x2="17.185cm" svg:y2="0.553cm"><text:p/></draw:line></text:p>
      <text:p text:style-name="P19"/>
      <text:p text:style-name="P23"><draw:line text:anchor-type="char" draw:z-index="9" draw:name="Gerader Verbinder 29" draw:style-name="gr3" draw:text-style-name="P4" svg:x1="-0.409cm" svg:y1="0.446cm" svg:x2="17.191cm" svg:y2="0.445cm"><text:p/></draw:line></text:p>
      <text:p text:style-name="P14"><text:span text:style-name="T10">Sind diese Tiere kastriert?<text:tab/></text:span><text:span text:style-name="T8"></text:span><text:span text:style-name="T10"> <text:s/>Ja<text:tab/><text:tab/></text:span><text:span text:style-name="T8"></text:span><text:span text:style-name="T10"> <text:s/>Nein </text:span></text:p>
      <text:p text:style-name="P16"><text:span text:style-name="T10">Besteht die Bereitschaft eine Hundeschule zu besuchen? <text:tab/></text:span><text:span text:style-name="T8"></text:span><text:span text:style-name="T10"> <text:s/>Ja<text:tab/><text:tab/></text:span><text:span text:style-name="T8"></text:span><text:span text:style-name="T10"> <text:s/>Nein</text:span></text:p>
      <text:p text:style-name="P23"><draw:line text:anchor-type="char" draw:z-index="5" draw:name="Gerader Verbinder 19" draw:style-name="gr1" draw:text-style-name="P4" svg:x1="8.151cm" svg:y1="0.434cm" svg:x2="17.251cm" svg:y2="0.435cm"><text:p/></draw:line>Wer versorgt den Hund bei Krankheit, Urlaub etc.?</text:p>
      <text:p text:style-name="P24">Was geschieht mit dem Tier, wenn sich die Lebensumstände (Trennung, Umzug, Krankheit, o.ä.) ändern?</text:p>
      <text:p text:style-name="P23"><draw:line text:anchor-type="char" draw:z-index="13" draw:name="Gerader Verbinder 38" draw:style-name="gr1" draw:text-style-name="P4" svg:x1="-0.349cm" svg:y1="0.483cm" svg:x2="17.251cm" svg:y2="0.484cm"><text:p/></draw:line></text:p>
      <text:p text:style-name="P19"/>
      <text:p text:style-name="P22"><draw:line text:anchor-type="char" draw:z-index="14" draw:name="Gerader Verbinder 39" draw:style-name="gr2" draw:text-style-name="P4" svg:x1="11.942cm" svg:y1="0.474cm" svg:x2="14.74cm" svg:y2="0.475cm"><text:p/></draw:line><text:span text:style-name="T10">Können Sie sich zur Eingewöhnung des Hundes Urlaub nehmen? <text:s text:c="2"/></text:span><text:span text:style-name="T8"></text:span><text:span text:style-name="T10"> <text:s/>Ja,</text:span><text:span text:style-name="T16"> </text:span><text:span text:style-name="T10"><text:tab/><text:tab/><text:tab/></text:span><text:span text:style-name="T8"></text:span><text:span text:style-name="T10"> <text:s/>Nein<text:tab/><text:tab/><text:tab/><text:tab/><text:tab/><text:tab/><text:tab/><text:tab/><text:tab/> <text:s/><text:tab/></text:span><text:span text:style-name="T11"> <text:s text:c="36"/></text:span><text:span text:style-name="T15">(Tage)</text:span></text:p>
      <text:p text:style-name="P14"><text:span text:style-name="T10">Sind Sie sich bewusst, dass die Eingewöhnung sehr anstrengend sein kann?<text:tab/><text:tab/></text:span><text:span text:style-name="T8"></text:span><text:span text:style-name="T10"> <text:s/>Ja<text:tab/></text:span><text:span text:style-name="T8"></text:span><text:span text:style-name="T10"> Nein</text:span></text:p>
      <text:p text:style-name="P25"><text:span text:style-name="T17">Ist Ihnen bewusst, dass das Tier eventuell noch nicht gelernt hat, alleine zu bleiben und Sie ihm dies erst beibringen müssen?<text:tab/><text:tab/><text:tab/><text:tab/><text:tab/><text:tab/><text:tab/><text:tab/><text:tab/></text:span><text:span text:style-name="T14"></text:span><text:span text:style-name="T17"> Ja<text:tab/></text:span><text:span text:style-name="T14"></text:span><text:span text:style-name="T17"> Nein</text:span></text:p>
      <text:p text:style-name="P26"/>
      <text:p text:style-name="P25"><text:span text:style-name="T17">Ist Ihnen bewusst, dass das Tier eventuell nicht stubenrein ist oder sogar trotz Stubenreinheit vor Aufregung unsauber sein kann?<text:tab/><text:tab/><text:tab/><text:tab/><text:tab/><text:tab/><text:tab/><text:tab/></text:span><text:span text:style-name="T14"></text:span><text:span text:style-name="T17"> Ja<text:tab/></text:span><text:span text:style-name="T14"></text:span><text:span text:style-name="T17"> Nein<text:tab/></text:span></text:p>
      <text:p text:style-name="P27">Sind Sie sich bewusst, dass ein Tier Zeit zur Eingewöhnung braucht, eventuell mehrere Wochen</text:p>
      <text:p text:style-name="P25"><text:span text:style-name="T17">oder Monate?<text:tab/><text:tab/><text:tab/><text:tab/><text:tab/><text:tab/><text:tab/><text:tab/><text:tab/> <text:s text:c="12"/></text:span><text:span text:style-name="T14"></text:span><text:span text:style-name="T17"> Ja<text:tab/></text:span><text:span text:style-name="T14"></text:span><text:span text:style-name="T17"> Nein</text:span></text:p>
      <text:p text:style-name="P19"/>
      <text:p text:style-name="P28"/>
      <text:p text:style-name="P29">Auch wenn viele Tiere erst im Alter höhere Kosten verursachen, können durch Unfall oder Krankheit schnell tausende Euro zusammenkommen, die gezahlt werden müssen. Auch wenn Tiere hier völlig gesund erscheinen, können wir nicht garantieren, dass dies so bleibt, dass keine erblichen Mängel bestehen oder dass das Tier nicht offensichtliche Mängel hat. Eventuell ist eine Versicherung anzuraten.</text:p>
      <text:p text:style-name="P23"/>
      <text:p text:style-name="P23"/>
      <text:p text:style-name="P30"/>
      <text:p text:style-name="P14"><text:span text:style-name="T10">Oldenburg</text:span><draw:line text:anchor-type="char" draw:z-index="6" draw:name="Gerader Verbinder 26" draw:style-name="gr2" draw:text-style-name="P4" svg:x1="1.996cm" svg:y1="0.51cm" svg:x2="7.341cm" svg:y2="0.511cm"><text:p/></draw:line><draw:line text:anchor-type="char" draw:z-index="7" draw:name="Gerader Verbinder 27" draw:style-name="gr2" draw:text-style-name="P4" svg:x1="9.354cm" svg:y1="0.477cm" svg:x2="17.159cm" svg:y2="0.478cm"><text:p/></draw:line><text:span text:style-name="T10">, den<text:tab/><text:tab/><text:tab/><text:tab/><text:tab/><text:tab/><text:tab/><text:tab/><text:tab/><text:tab/><text:tab/><text:tab/><text:tab/><text:tab/><text:tab/><text:tab/><text:tab/><text:tab/><text:tab/><text:tab/> <text:s text:c="18"/></text:span><text:span text:style-name="T18">(Unterschrift)</text:span></text:p>
      <text:p text:style-name="P31">Es besteht das Einverständnis, dass die Daten zum Zwecke der Vor-/Nachkontrolle an ehrenamtliche Mitarbeiter des Tierschutzvereines weitergegeben werden. </text:p>
      <text:p text:style-name="P31"/>
      <text:p text:style-name="P31"/>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Textkörper_20_Zchn" style:display-name="Textkörper Zchn" style:family="text" style:parent-style-name="Default_20_Paragraph_20_Fon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49cm" fo:margin-bottom="0.25cm" fo:margin-left="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ässler Lisa</meta:initial-creator>
    <meta:editing-cycles>9</meta:editing-cycles>
    <meta:print-date>2025-07-20T16:03:49</meta:print-date>
    <meta:creation-date>2023-02-02T09:11:00</meta:creation-date>
    <dc:date>2026-01-27T12:25:04.323070500</dc:date>
    <meta:editing-duration>PT10M37S</meta:editing-duration>
    <meta:generator>LibreOffice/25.2.7.2$Windows_X86_64 LibreOffice_project/5cbfd1ab6520636bb5f7b99185aa69bd7456825d</meta:generator>
    <meta:document-statistic meta:table-count="1" meta:image-count="0" meta:object-count="0" meta:page-count="2" meta:paragraph-count="45" meta:word-count="475" meta:character-count="3308" meta:non-whitespace-character-count="2539"/>
    <meta:user-defined meta:name="AppVersion">16.0000</meta:user-defined>
    <meta:template xlink:type="simple" xlink:actuate="onRequest" xlink:title="Normal.dotm" xlink:href=""/>
  </office:meta>
</office:document-meta>
</file>